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Tijeloteksta" style:family="paragraph">
      <style:paragraph-properties fo:margin-bottom="0in" fo:margin-left="0.2173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" style:parent-style-name="Tijeloteksta" style:family="paragraph">
      <style:paragraph-properties fo:margin-bottom="0in" fo:margin-left="0.2173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" style:parent-style-name="Bezproreda" style:list-style-name="LFO1" style:family="paragraph">
      <style:paragraph-properties fo:text-align="justify"/>
      <style:text-properties style:font-name="Arial" style:font-name-complex="Arial" fo:hyphenate="false"/>
    </style:style>
    <style:style style:name="P10" style:parent-style-name="Bezproreda" style:list-style-name="LFO1" style:family="paragraph">
      <style:paragraph-properties fo:text-align="justify"/>
      <style:text-properties style:font-name="Arial" style:font-name-complex="Arial" fo:hyphenate="false"/>
    </style:style>
    <style:style style:name="P11" style:parent-style-name="Bezproreda" style:list-style-name="LFO1" style:family="paragraph">
      <style:paragraph-properties fo:text-align="justify"/>
      <style:text-properties style:font-name="Arial" style:font-name-complex="Arial" fo:hyphenate="false"/>
    </style:style>
    <style:style style:name="P12" style:parent-style-name="Bezproreda" style:list-style-name="LFO1" style:family="paragraph">
      <style:paragraph-properties fo:text-align="justify"/>
      <style:text-properties style:font-name="Arial" style:font-name-complex="Arial" fo:hyphenate="false"/>
    </style:style>
    <style:style style:name="P13" style:parent-style-name="Bezproreda" style:list-style-name="LFO1" style:family="paragraph">
      <style:paragraph-properties fo:text-align="justify"/>
      <style:text-properties style:font-name="Arial" style:font-name-complex="Arial" fo:hyphenate="false"/>
    </style:style>
    <style:style style:name="P14" style:parent-style-name="Bezproreda" style:list-style-name="LFO1" style:family="paragraph">
      <style:paragraph-properties fo:text-align="justify"/>
      <style:text-properties style:font-name="Arial" style:font-name-complex="Arial" fo:hyphenate="false"/>
    </style:style>
    <style:style style:name="P15" style:parent-style-name="Bezproreda" style:list-style-name="LFO1" style:family="paragraph">
      <style:paragraph-properties fo:text-align="justify"/>
      <style:text-properties style:font-name="Arial" style:font-name-complex="Arial" fo:hyphenate="false"/>
    </style:style>
    <style:style style:name="P16" style:parent-style-name="Bezproreda" style:list-style-name="LFO1" style:family="paragraph">
      <style:paragraph-properties fo:text-align="justify"/>
      <style:text-properties style:font-name="Arial" style:font-name-complex="Arial" fo:hyphenate="false"/>
    </style:style>
    <style:style style:name="P17" style:parent-style-name="Bezproreda" style:list-style-name="LFO1" style:family="paragraph">
      <style:paragraph-properties fo:text-align="justify"/>
      <style:text-properties style:font-name="Arial" style:font-name-complex="Arial" fo:hyphenate="false"/>
    </style:style>
    <style:style style:name="P18" style:parent-style-name="Bezproreda" style:list-style-name="LFO1" style:family="paragraph">
      <style:paragraph-properties fo:text-align="justify"/>
      <style:text-properties style:font-name="Arial" style:font-name-complex="Arial" fo:hyphenate="false"/>
    </style:style>
    <style:style style:name="P19" style:parent-style-name="Bezproreda" style:list-style-name="LFO1" style:family="paragraph">
      <style:paragraph-properties fo:text-align="justify"/>
      <style:text-properties style:font-name="Arial" style:font-name-complex="Arial" fo:hyphenate="false"/>
    </style:style>
    <style:style style:name="P20" style:parent-style-name="Normal" style:list-style-name="LFO1" style:family="paragraph">
      <style:paragraph-properties fo:text-align="justify" style:vertical-align="auto">
        <style:tab-stops>
          <style:tab-stop style:type="left" style:position="-9in"/>
        </style:tab-stops>
      </style:paragraph-properties>
      <style:text-properties style:font-name="Arial" style:font-name-asian="Arial Unicode MS" style:font-name-complex="Arial" fo:color="#000000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4" style:parent-style-name="Standard" style:family="paragraph">
      <style:paragraph-properties fo:text-align="justify"/>
    </style:style>
    <style:style style:name="T25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2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3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3" style:parent-style-name="Zadanifontodlomka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Zadanifontodlomka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4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/>
    </style:style>
    <style:style style:name="T49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50" style:parent-style-name="Zadanifontodlomka" style:family="text">
      <style:text-properties style:font-name="Arial" style:font-name-complex="Arial" fo:color="#000000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ukladno Zakonu o pravu na pristup informacijama, obavještava se zainteresirana javnost da je<text:s/></text:p>
      <text:p text:style-name="P2">29. siječnja 2026. godine održana 3. sjednica Upravnog vijeća Doma za starije osobe „Volosko” Opatija</text:p>
      <text:p text:style-name="P3"/>
      <text:p text:style-name="P4">Izvješće s 3. sjednice Upravnog vijeća</text:p>
      <text:p text:style-name="P5"/>
      <text:p text:style-name="P6"/>
      <text:p text:style-name="P7"><text:s text:c="5"/>DNEVNI RED:</text:p>
      <text:p text:style-name="P8"/>
      <text:list text:style-name="LFO1" text:continue-numbering="true">
        <text:list-item>
          <text:p text:style-name="P9">Usvajanje Zapisnika s 2. sjednice Upravnog vijeća Doma „Volosko“ – Helena Ninković Budimlija, predsjednica Upravnog vijeća</text:p>
        </text:list-item>
        <text:list-item>
          <text:p text:style-name="P10">Izvješće Komisije za prijem i otpust korisnika za 2025. godinu – Nives Moretti, socijalna radnica</text:p>
        </text:list-item>
        <text:list-item>
          <text:p text:style-name="P11">Izvješće o izvršenju plana rada Doma „Volosko“ za 2025. godinu – Denise Paravić, predsjednica Stručnog vijeća</text:p>
        </text:list-item>
        <text:list-item>
          <text:p text:style-name="P12">Godišnje izvješće o provedenim postupcima nabava u Domu „Volosko“ za 2025. godinu – Sanja Dombrovski, voditeljica financijsko – računovodstvenih poslova</text:p>
        </text:list-item>
        <text:list-item>
          <text:p text:style-name="P13">Godišnji popisi (inventura) - Sanja Dombrovski, voditeljica financijsko – računovodstvenih poslova</text:p>
        </text:list-item>
        <text:list-item>
          <text:p text:style-name="P14">Godišnje izvješće o financijskom poslovanju Doma „Volosko“ za 2025. godinu - Sanja Dombrovski, voditeljica financijsko – računovodstvenih poslova</text:p>
        </text:list-item>
        <text:list-item>
          <text:p text:style-name="P15">Odluka o rasporedu financijskog rezultata Doma „Volosko“ za 2025. godinu - Sanja Dombrovski, voditeljica financijsko – računovodstvenih poslova</text:p>
        </text:list-item>
        <text:list-item>
          <text:p text:style-name="P16">Godišnji izvještaj o izvršenju Financijskog plana Doma „Volosko“ za 2025. godinu - Sanja Dombrovski, voditeljica financijsko – računovodstvenih poslova</text:p>
        </text:list-item>
        <text:list-item>
          <text:p text:style-name="P17">Odluka o stjecanju nekretnine Doma „Volosko“ – Snježana Fućak, ravnateljica</text:p>
        </text:list-item>
        <text:list-item>
          <text:p text:style-name="P18">Utvrđivanje pročišćenog teksta Statuta Doma „Volosko“ – Snježana Fućak, ravnateljica</text:p>
        </text:list-item>
        <text:list-item>
          <text:p text:style-name="P19">Izvješće o radu Upravnog vijeća Doma „Volosko“ za 2025. godinu - Helena Ninković Budimlija, predsjednica Upravnog vijeća</text:p>
        </text:list-item>
        <text:list-item>
          <text:p text:style-name="P20">Razno</text:p>
        </text:list-item>
      </text:list>
      <text:p text:style-name="P21"/>
      <text:p text:style-name="P22"/>
      <text:p text:style-name="P23"><text:bookmark-start text:name="_Hlk63251844"/>AD.1.</text:p>
      <text:p text:style-name="P24"><text:span text:style-name="T25">Upravno vijeće jednoglasno je usvojilo Zapisnik s 2. sjednice Upravnog vijeća Doma „Volosko”.</text:span></text:p>
      <text:p text:style-name="P26"><text:bookmark-end text:name="_Hlk63251844"/>AD.2.</text:p>
      <text:p text:style-name="P27">Upravno vijeće jednoglasno je prihvatilo Izvješće o radu Komisije za prijem i otpust korisnika za 2025. <text:s/>godinu.</text:p>
      <text:p text:style-name="P28">AD.3.</text:p>
      <text:p text:style-name="P29">Upravno vijeće jednoglasno je usvojilo Izvješće o radu Doma za starije osobe „Volosko“ Opatija za 2025. godinu.</text:p>
      <text:p text:style-name="P30">AD.4.</text:p>
      <text:p text:style-name="P31"><text:span text:style-name="T32">Upravno vijeće jednoglasno</text:span><text:span text:style-name="T33"><text:s/>je prihvatilo informaciju o<text:s/></text:span><text:span text:style-name="T34">provedenim postupcima nabava za 2025. godinu.</text:span></text:p>
      <text:p text:style-name="P35">AD.5.</text:p>
      <text:p text:style-name="P36">Upravno vijeće jednoglasno je prihvatilo informaciju o provedenom godišnjem popisu (inventuri) za 2025. godinu.</text:p>
      <text:p text:style-name="P37">AD.6.</text:p>
      <text:p text:style-name="P38">Upravno vijeće s četiri glasa za i jednim suzdržanim usvojilo je Godišnje izvješće o financijskom poslovanju Doma za starije osobe „Volosko” Opatija za 2025. godinu.</text:p>
      <text:p text:style-name="P39">AD.7.</text:p>
      <text:p text:style-name="P40">Upravno vijeće jednoglasno je usvojilo Odluku o rasporedu financijskog rezultata Doma „Volosko” za 2025. godinu.<text:s/></text:p>
      <text:p text:style-name="P41">AD.8.<text:s/></text:p>
      <text:p text:style-name="P42">Upravno vijeće s četiri glasa za i jednim suzdržanim usvojilo je Godišnji izvještaj o izvršenju Financijskog plana Doma za starije osobe „Volosko” Opatija za 2025. godinu.</text:p>
      <text:p text:style-name="P43">AD.9.</text:p>
      <text:p text:style-name="P44">Upravno vijeće jednoglasno je donijelo Odluku o stjecanju nekretnine Doma za starije osobe „Volosko“ Opatija.</text:p>
      <text:soft-page-break/>
      <text:p text:style-name="P45">AD.10.</text:p>
      <text:p text:style-name="P46">Upravno vijeće jednoglasno je donijelo Statut Doma „volosko“ (pročišćeni tekst).</text:p>
      <text:p text:style-name="P47">AD.11.<text:s/></text:p>
      <text:p text:style-name="P48"><text:span text:style-name="T49">Upravno vijeće jednoglasno</text:span><text:span text:style-name="T50"><text:s/>je prihvatilo Izvješće o radu Upravnog vijeća Doma „Volosko” za 2025. godinu.</text:span></text:p>
      <text:p text:style-name="P51"/>
      <text:p text:style-name="P52"/>
      <text:p text:style-name="P53"/>
      <text:p text:style-name="P54"><text:s text:c="36"/>DOM ZA STARIJE OSOBE „VOLOSKO“ OPATIJA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ezproreda" style:display-name="Bez proreda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ijeloteksta" style:display-name="Tijelo teksta" style:family="paragraph" style:parent-style-name="Normal">
      <style:paragraph-properties fo:text-align="justify" style:vertical-align="auto" fo:margin-bottom="0.0833in"/>
      <style:text-properties style:font-name="Courier New" style:font-name-asian="Wingdings" style:font-name-complex="Wingdings" style:letter-kerning="false" style:language-asian="en" style:country-asian="US" style:language-complex="ar" style:country-complex="SA" fo:hyphenate="true"/>
    </style:style>
    <style:style style:name="TijelotekstaChar" style:display-name="Tijelo teksta Char" style:family="text" style:parent-style-name="Zadanifontodlomka">
      <style:text-properties style:font-name="Courier New" style:font-name-asian="Wingdings" style:font-name-complex="Wingdings" style:letter-kerning="false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ina</meta:initial-creator>
    <dc:creator>Sanja Dombrovski</dc:creator>
    <meta:creation-date>2026-02-06T11:03:00Z</meta:creation-date>
    <dc:date>2026-02-06T11:41:00Z</dc:date>
    <meta:template xlink:href="Normal" xlink:type="simple"/>
    <meta:editing-cycles>10</meta:editing-cycles>
    <meta:editing-duration>PT840S</meta:editing-duration>
    <meta:document-statistic meta:page-count="2" meta:paragraph-count="5" meta:word-count="448" meta:character-count="2997" meta:row-count="21" meta:non-whitespace-character-count="2554"/>
  </office:meta>
</office:document-meta>
</file>