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Normal" style:list-style-name="LFO2" style:family="paragraph">
      <style:paragraph-properties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0" style:parent-style-name="Normal" style:list-style-name="LFO2" style:family="paragraph">
      <style:paragraph-properties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1" style:parent-style-name="Normal" style:list-style-name="LFO2" style:family="paragraph">
      <style:paragraph-properties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2" style:parent-style-name="Normal" style:list-style-name="LFO2" style:family="paragraph">
      <style:paragraph-properties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3" style:parent-style-name="Normal" style:list-style-name="LFO2" style:family="paragraph">
      <style:paragraph-properties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4" style:parent-style-name="Normal" style:list-style-name="LFO2" style:family="paragraph">
      <style:paragraph-properties fo:text-align="justify" style:vertical-align="auto"/>
      <style:text-properties fo:hyphenate="false"/>
    </style:style>
    <style:style style:name="T15" style:parent-style-name="Zadanifontodlomka" style:family="text">
      <style:text-properties style:font-name="Arial" style:font-name-asian="Arial Unicode MS" style:font-name-complex="Arial" fo:color="#000000" style:letter-kerning="false" fo:font-size="11pt" style:font-size-asian="11pt" style:font-size-complex="11pt" fo:language="pl" fo:country="PL" style:language-complex="ar" style:country-complex="SA"/>
    </style:style>
    <style:style style:name="T16" style:parent-style-name="Zadanifontodlomka" style:family="text">
      <style:text-properties style:font-name="Arial" style:font-name-asian="Arial Unicode MS" style:font-name-complex="Arial" fo:color="#000000" style:letter-kerning="false" fo:font-size="11pt" style:font-size-asian="11pt" style:font-size-complex="11pt" style:language-complex="ar" style:country-complex="SA"/>
    </style:style>
    <style:style style:name="P17" style:parent-style-name="Normal" style:list-style-name="LFO2" style:family="paragraph">
      <style:paragraph-properties fo:text-align="justify" style:vertical-align="auto">
        <style:tab-stops>
          <style:tab-stop style:type="left" style:position="-10in"/>
        </style:tab-stops>
      </style:paragraph-properties>
      <style:text-properties style:font-name="Arial" style:font-name-asian="Arial Unicode MS" style:font-name-complex="Arial" fo:color="#000000" style:letter-kerning="false" fo:font-size="11pt" style:font-size-asian="11pt" style:font-size-complex="11pt" fo:language="en" fo:country="GB" style:language-complex="ar" style:country-complex="SA" fo:hyphenate="false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/>
    </style:style>
    <style:style style:name="T2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Zadanifontodlomka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3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text-align="justify" style:vertical-align="auto"/>
      <style:text-properties fo:hyphenate="false"/>
    </style:style>
    <style:style style:name="T38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Zadanifontodlomka" style:family="text">
      <style:text-properties style:font-name="Arial" style:font-name-asian="Arial Unicode MS" style:font-name-complex="Arial" fo:color="#000000" style:letter-kerning="false" fo:font-size="11pt" style:font-size-asian="11pt" style:font-size-complex="11pt" style:language-complex="ar" style:country-complex="SA"/>
    </style:style>
    <style:style style:name="T41" style:parent-style-name="Zadanifontodlomka" style:family="text">
      <style:text-properties style:font-name="Arial" style:font-name-asian="Arial Unicode MS" style:font-name-complex="Arial" fo:color="#000000" style:letter-kerning="false" fo:font-size="11pt" style:font-size-asian="11pt" style:font-size-complex="11pt" style:language-complex="ar" style:country-complex="SA"/>
    </style:style>
    <style:style style:name="T42" style:parent-style-name="Zadanifontodlomka" style:family="text">
      <style:text-properties style:font-name="Arial" style:font-name-asian="Arial Unicode MS" style:font-name-complex="Arial" fo:color="#000000" style:letter-kerning="false" fo:font-size="11pt" style:font-size-asian="11pt" style:font-size-complex="11pt" style:language-complex="ar" style:country-complex="SA"/>
    </style:style>
    <style:style style:name="P4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<text:s/></text:p>
      <text:p text:style-name="P2">29.<text:s/>travnja<text:s/>2026. godine održana<text:s/>4. sjednica Upravnog vijeća Doma za starije osobe „Volosko” Opatija</text:p>
      <text:p text:style-name="P3"/>
      <text:p text:style-name="P4">Izvješće s<text:s/>4. sjednice Upravnog vijeća</text:p>
      <text:p text:style-name="P5"/>
      <text:p text:style-name="P6"/>
      <text:p text:style-name="P7"><text:s text:c="5"/>DNEVNI RED:</text:p>
      <text:p text:style-name="P8"/>
      <text:list text:style-name="LFO2" text:continue-numbering="true">
        <text:list-item>
          <text:p text:style-name="P9">Usvajanje Zapisnika s 3. sjednice Upravnog vijeća Doma „Volosko“ – Helena Ninković Budimlija, predsjednica Upravnog vijeća</text:p>
        </text:list-item>
        <text:list-item>
          <text:p text:style-name="P10">Odluka o izmjeni Odluke o rasporedu financijskog rezultata Doma „Volosko“ za 2025. godinu - Sanja Dombrovski, voditeljica financijsko – računovodstvenih poslova</text:p>
        </text:list-item>
        <text:list-item>
          <text:p text:style-name="P11">Informacija o financijskom poslovanju Doma „Volosko“ za razdoblje siječanj – ožujak 2026. godine - Sanja Dombrovski, voditeljica financijsko – računovodstvenih poslova</text:p>
        </text:list-item>
        <text:list-item>
          <text:p text:style-name="P12">Odluka o imenovanju povjerenstva za sprječavanje i suzbijanje infekcija u Domu „Volosko“ – Snježana Fućak, ravnateljica</text:p>
        </text:list-item>
        <text:list-item>
          <text:p text:style-name="P13">Odluka o davanju privremenog smještaja stranoj radnici – Snježana Fućak, ravnateljica</text:p>
        </text:list-item>
        <text:list-item>
          <text:p text:style-name="P14"><text:span text:style-name="T15">Odluka o utv</text:span><text:span text:style-name="T16">rđivanju Prijedloga Pravilnika o izmjeni Pravilnika o unutarnjem ustrojstvu i sistematizaciji radnih mjesta Doma “Volosko”</text:span></text:p>
        </text:list-item>
        <text:list-item>
          <text:p text:style-name="P17">Razno</text:p>
        </text:list-item>
      </text:list>
      <text:p text:style-name="P18"/>
      <text:p text:style-name="P19"/>
      <text:p text:style-name="P20"><text:bookmark-start text:name="_Hlk63251844"/>AD.1.</text:p>
      <text:p text:style-name="P21"><text:span text:style-name="T22">Upravno vijeće jednoglasno je usvojilo Zapisnik s<text:s/></text:span><text:span text:style-name="T23">3</text:span><text:span text:style-name="T24">. sjednice Upravnog vijeća Doma „Volosko”.</text:span></text:p>
      <text:p text:style-name="P25"><text:bookmark-end text:name="_Hlk63251844"/>AD.2.</text:p>
      <text:p text:style-name="P26">Upravno vijeće jednoglasno je<text:s/>donijelo<text:s/>Odluku o izmjeni Odluke o rasporedu financijskog rezultata Doma „Volosko” za 2025. godinu.<text:s/></text:p>
      <text:p text:style-name="P27">AD.3.</text:p>
      <text:p text:style-name="P28">Upravno vijeće jednoglasno je<text:s/>prihvatilo<text:s/>izvješće<text:s/>o<text:s/>financijskom poslovanju<text:s/>Doma „Volosko“<text:s/>za razdoblje siječanj – ožujak 2026.<text:s/>godine.</text:p>
      <text:p text:style-name="P29">AD.4.</text:p>
      <text:p text:style-name="P30"><text:span text:style-name="T31">Upravno vijeće jednoglasno je donijelo Odluku o<text:s/></text:span><text:span text:style-name="T32">imenovanju povjerenstva za sprječavanje i suzbijanje infekcija u Domu „Volosko“</text:span><text:span text:style-name="T33">.</text:span></text:p>
      <text:p text:style-name="P34">AD.5.</text:p>
      <text:p text:style-name="P35">Upravno vijeće jednoglasno je donijelo Odluku<text:s/>o odobravanju privremenog smještaja radnika radi obavljanja poslova njegovatelja u Domu „Volosko“.</text:p>
      <text:p text:style-name="P36">AD.6.</text:p>
      <text:p text:style-name="P37"><text:span text:style-name="T38">Upravno vijeće jednoglasno je donijelo Odluku<text:s/></text:span><text:span text:style-name="T39">o<text:s/></text:span><text:span text:style-name="T40">utv</text:span><text:span text:style-name="T41">rđivanju Prijedloga Pravilnika o izmjeni Pravilnika o unutarnjem ustrojstvu i sistematizaciji radnih mjesta Doma “Volosko”</text:span><text:span text:style-name="T42">.</text:span></text:p>
      <text:p text:style-name="P43"/>
      <text:p text:style-name="P44"/>
      <text:p text:style-name="P45"/>
      <text:p text:style-name="P46"/>
      <text:p text:style-name="P47"><text:s text:c="36"/>DOM ZA STARIJE OSOBE „VOLOSKO“ OPATIJA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ijeloteksta" style:display-name="Tijelo teksta" style:family="paragraph" style:parent-style-name="Normal">
      <style:paragraph-properties fo:text-align="justify" style:vertical-align="auto" fo:margin-bottom="0.0833in"/>
      <style:text-properties style:font-name="Courier New" style:font-name-asian="Wingdings" style:font-name-complex="Wingdings" style:letter-kerning="false" style:language-asian="en" style:country-asian="US" style:language-complex="ar" style:country-complex="SA" fo:hyphenate="false"/>
    </style:style>
    <style:style style:name="TijelotekstaChar" style:display-name="Tijelo teksta Char" style:family="text" style:parent-style-name="Zadanifontodlomka">
      <style:text-properties style:font-name="Courier New" style:font-name-asian="Wingdings" style:font-name-complex="Wingdings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a</meta:initial-creator>
    <dc:creator>Sanja Dombrovski</dc:creator>
    <meta:creation-date>2026-02-06T11:03:00Z</meta:creation-date>
    <dc:date>2026-05-05T08:47:00Z</dc:date>
    <meta:template xlink:href="Normal" xlink:type="simple"/>
    <meta:editing-cycles>15</meta:editing-cycles>
    <meta:editing-duration>PT1920S</meta:editing-duration>
    <meta:document-statistic meta:page-count="1" meta:paragraph-count="3" meta:word-count="296" meta:character-count="1981" meta:row-count="14" meta:non-whitespace-character-count="1688"/>
  </office:meta>
</office:document-meta>
</file>